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90000049FC15D99F457F9BF3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, 'Courier New'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49cm" fo:margin-left="-0.023cm" fo:margin-right="0cm" table:align="margins" style:writing-mode="lr-tb"/>
    </style:style>
    <style:style style:name="Tabla1.A" style:family="table-column">
      <style:table-column-properties style:column-width="5.532cm" style:rel-column-width="21905*"/>
    </style:style>
    <style:style style:name="Tabla1.B" style:family="table-column">
      <style:table-column-properties style:column-width="11.017cm" style:rel-column-width="43630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6.526cm" table:align="margins" style:writing-mode="lr-tb"/>
    </style:style>
    <style:style style:name="Tabla2.A" style:family="table-column">
      <style:table-column-properties style:column-width="5.509cm" style:rel-column-width="21845*"/>
    </style:style>
    <style:style style:name="Tabla2.B" style:family="table-column">
      <style:table-column-properties style:column-width="11.017cm" style:rel-column-width="43690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Table_20_Contents">
      <style:text-properties style:font-name="Arial1" fo:font-size="11pt" style:font-size-asian="11pt" style:font-size-complex="11pt"/>
    </style:style>
    <style:style style:name="P3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1" fo:font-size="11pt" style:font-size-asian="11pt" style:font-size-complex="11pt"/>
    </style:style>
    <style:style style:name="P4" style:family="paragraph" style:parent-style-name="Table_20_Contents">
      <style:text-properties style:font-name="Arial1" fo:font-size="10pt" style:font-size-asian="10pt" style:font-size-complex="10pt"/>
    </style:style>
    <style:style style:name="P5" style:family="paragraph" style:parent-style-name="Table_20_Contents">
      <style:text-properties style:font-name="Arial1" fo:font-size="10pt" style:font-size-asian="8.75pt" style:font-size-complex="10pt"/>
    </style:style>
    <style:style style:name="P6" style:family="paragraph" style:parent-style-name="Footer">
      <style:text-properties style:font-name="Arial1" fo:font-size="7pt" style:font-size-asian="7pt"/>
    </style:style>
    <style:style style:name="P7" style:family="paragraph" style:parent-style-name="Footer">
      <style:paragraph-properties fo:line-height="100%" fo:text-align="start" style:justify-single-word="false"/>
      <style:text-properties style:font-name="Arial1" fo:font-size="7pt" style:font-size-asian="7pt"/>
    </style:style>
    <style:style style:name="P8" style:family="paragraph" style:parent-style-name="Standard">
      <style:paragraph-properties fo:text-align="justify" style:justify-single-word="false"/>
      <style:text-properties fo:color="#00000a"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1" fo:font-size="6pt" style:font-size-asian="5.25pt" style:font-name-complex="Arial2" style:font-size-complex="6pt"/>
    </style:style>
    <style:style style:name="P11" style:family="paragraph" style:parent-style-name="Standard">
      <style:paragraph-properties fo:text-align="justify" style:justify-single-word="false"/>
      <style:text-properties fo:color="#00000a" style:font-name="Arial1" fo:font-size="10pt" style:font-size-asian="8.75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a" style:font-name="Arial1" fo:font-size="8pt" style:font-size-asian="7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a" style:font-name="Arial1" fo:font-size="2pt" style:font-size-asian="1.75pt" style:font-name-complex="Arial2" style:font-size-complex="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8.75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-0.192cm" fo:margin-right="-0.457cm" style:line-height-at-least="0.635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 fo:keep-with-next="always">
        <style:tab-stops>
          <style:tab-stop style:position="0.025cm"/>
          <style:tab-stop style:position="1.191cm"/>
          <style:tab-stop style:position="1.251cm"/>
        </style:tab-stops>
      </style:paragraph-properties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V</text:p>
      <text:p text:style-name="P19">AUTORIZACIÓN DE PETICIÓN DE CERTIFICADOS TRIBUTARIOS Y DE SEGURIDAD SOCIAL</text:p>
      <text:p text:style-name="P17"/>
      <text:p text:style-name="P18">Autorización del/de la interesado/a para que una Administración Pública pueda recabar datos de estar al corriente en el cumplimiento de obligaciones fiscales y de Seguridad Social.</text:p>
      <text:p text:style-name="P16"/>
      <text:p text:style-name="P8">La persona abajo firmante autoriza al Excmo. Ayuntamiento de Marchena, a solicitar los certificados de estar al corriente con:</text:p>
      <text:p text:style-name="P10"/>
      <text:p text:style-name="P8"><text:tab/>- La Agencia Estatal de Administración Tributaria.</text:p>
      <text:p text:style-name="P8"><text:tab/>- Tesorería General de la Seguridad Social.</text:p>
      <text:p text:style-name="P8"><text:tab/>- Servicios tributarios del Ayuntamiento de Marchena.</text:p>
      <text:p text:style-name="P10"/>
      <text:p text:style-name="P8">Para la comprobación de los datos relativos al <text:span text:style-name="T1">cumplimiento de las obligaciones fiscales y de Seguridad Social</text:span> del/de la solicitante de las subvención y/o ayuda (<text:span text:style-name="T2">especificar y detallar ésta</text:span>): <text:span text:style-name="T3">_________________________________________________________________</text:span></text:p>
      <text:p text:style-name="P13"/>
      <text:p text:style-name="P8">precisos para comprobar el cumplimiento de los requisitos establecidos para obtenerla, percibirla y mantenerla.</text:p>
      <text:p text:style-name="P11"/>
      <text:p text:style-name="P8">La presente autorización se otorga a los efectos del reconocimiento, seguimiento y control de la subvención y/o ayuda mencionada anteriormente, y en aplicación tanto de lo dispuesto en el artículo 95.1.k de la Ley 58/2003, de 17 de diciembre, General Tributaria, que permite, previa autorización del/ de la interesado/a, la cesión de los datos tributarios que precisen las AAPP para el desarrollo de sus funciones, como por lo establecido en el Real Decreto 209/2003, de 21 de febrero, por el que se regulan los registros y las notificaciones telemáticas, así como la utilización de medios telemáticos para la sustitución de la aportación de certificados por los ciudadanos.</text:p>
      <text:p text:style-name="P12"/>
      <text:p text:style-name="P9">A.- DATOS DEL/DE LA SOLICITANTE DE LA SUBVENCIÓN/AYUDA DETALLADA</text:p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Apellidos y Nombre / Razón Social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a1.A3" office:value-type="string">
            <text:p text:style-name="P3">N.I.F.</text:p>
          </table:table-cell>
          <table:table-cell table:style-name="Tabla1.A2" table:number-rows-spanned="2" office:value-type="string">
            <text:p text:style-name="P2">Firma (sólo en el caso de personas físicas):</text:p>
            <text:p text:style-name="P5"/>
            <text:p text:style-name="P5"/>
            <text:p text:style-name="P2">Fdo.:</text:p>
          </table:table-cell>
        </table:table-row>
        <table:table-row>
          <table:table-cell table:style-name="Tabla1.A3" office:value-type="string">
            <text:p text:style-name="P2"/>
          </table:table-cell>
          <table:covered-table-cell/>
        </table:table-row>
      </table:table>
      <text:p text:style-name="P12"/>
      <text:p text:style-name="P9">B.- DATOS DEL/DE LA AUTORIZADOR/AR</text:p>
      <text:p text:style-name="P8">(Solo en el caso de que sea una persona jurídica o una entidad del artículo 35.4 de la Ley 58/2003, de 17 de diciembre, General Tributaria).</text:p>
      <text:p text:style-name="P10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Apellidos y Nombre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a2.A3" office:value-type="string">
            <text:p text:style-name="P3">N.I.F.</text:p>
          </table:table-cell>
          <table:table-cell table:style-name="Tabla2.A2" office:value-type="string">
            <text:p text:style-name="P3">Actúa en calidad de:</text:p>
          </table:table-cell>
        </table:table-row>
        <table:table-row>
          <table:table-cell table:style-name="Tabla2.A3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  <table:table-row>
          <table:table-cell table:style-name="Tabla2.A2" table:number-columns-spanned="2" office:value-type="string">
            <text:p text:style-name="P4"/>
            <text:p text:style-name="P4"/>
            <text:p text:style-name="P2">Fdo.:</text:p>
          </table:table-cell>
          <table:covered-table-cell/>
        </table:table-row>
      </table:table>
      <text:p text:style-name="P10"/>
      <text:p text:style-name="P14">Fecha: _______________________________________</text:p>
      <text:p text:style-name="P15">NOTA: La Autorización concedida por el/la firmante puede ser revocada en cualquier momento mediante escrito dirigido al Excmo. Ayuntamiento de Marchena (Sevill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, 'Courier New'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ystem" style:font-pitch-complex="variable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6.526cm" table:align="margins" style:writing-mode="lr-tb"/>
    </style:style>
    <style:style style:name="Tabla4.A" style:family="table-column">
      <style:table-column-properties style:column-width="1.949cm" style:rel-column-width="7729*"/>
    </style:style>
    <style:style style:name="Tabla4.B" style:family="table-column">
      <style:table-column-properties style:column-width="14.577cm" style:rel-column-width="57806*"/>
    </style:style>
    <style:style style:name="Tabla4.1" style:family="table-row">
      <style:table-row-properties style:min-row-height="1.9cm"/>
    </style:style>
    <style:style style:name="Tabla4.A1" style:family="table-cell">
      <style:table-cell-properties fo:padding="0.097cm" fo:border="none"/>
    </style:style>
    <style:style style:name="Tabla4.2" style:family="table-row">
      <style:table-row-properties style:min-row-height="0.43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1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1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3cm" fo:margin-bottom="1.132cm" fo:margin-left="2.092cm" fo:margin-right="2.383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26cm" fo:margin-left="0cm" fo:margin-right="0cm" fo:margin-bottom="1.169cm" style:dynamic-spacing="true"/>
      </style:header-style>
      <style:footer-style>
        <style:header-footer-properties svg:height="1.1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Table_20_Contents"/>
            </table:table-cell>
            <table:table-cell table:style-name="Tabla4.A1" office:value-type="string">
              <text:p text:style-name="Table_20_Contents"><draw:frame draw:style-name="Mfr1" draw:name="gráficos1" text:anchor-type="as-char" svg:y="-1.827cm" svg:width="1.637cm" svg:height="1.78cm" draw:z-index="0"><draw:image xlink:href="Pictures/10000000000003790000049FC15D99F457F9BF32.png" xlink:type="simple" xlink:show="embed" xlink:actuate="onLoad"/></draw:frame></text:p>
            </table:table-cell>
          </table:table-row>
          <table:table-row table:style-name="Tabla4.2">
            <table:table-cell table:style-name="Tabla4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Header"/>
      </style:header>
      <style:footer>
        <text:p text:style-name="MP2">PLAZA DEL AYUNTAMIENTO, 1. 41620 MARCHENA, SEVILL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6:38:00</meta:creation-date>
    <meta:initial-creator>Mercedes Gonzalez Amador</meta:initial-creator>
    <dc:language>es</dc:language>
    <meta:print-date>2019-08-20T13:29:15</meta:print-date>
    <dc:date>2021-11-10T13:01:39.673540147</dc:date>
    <meta:editing-cycles>21</meta:editing-cycles>
    <meta:editing-duration>PT1H21M40S</meta:editing-duration>
    <meta:generator>LibreOffice/5.1.6.2$Linux_X86_64 LibreOffice_project/10m0$Build-2</meta:generator>
    <meta:printed-by>Rosa Losquinos</meta:printed-by>
    <meta:document-statistic meta:table-count="3" meta:image-count="1" meta:object-count="0" meta:page-count="1" meta:paragraph-count="27" meta:word-count="338" meta:character-count="2294" meta:non-whitespace-character-count="1975"/>
    <meta:template xlink:type="simple" xlink:actuate="onRequest" xlink:title="Normal" xlink:href=""/>
  </office:meta>
</office:document-meta>
</file>